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text-transform="uppercase" fo:letter-spacing="0.0277in" fo:font-size="16pt" style:font-size-asian="16pt" style:font-size-complex="16pt"/>
    </style:style>
    <style:style style:name="P2" style:parent-style-name="Standard" style:family="paragraph">
      <style:paragraph-properties fo:text-align="center"/>
    </style:style>
  </office:automatic-styles>
  <office:body>
    <office:text text:use-soft-page-breaks="true">
      <text:p text:style-name="P1">Potvrdenie o čistom príjme</text:p>
      <text:p text:style-name="Standard"/>
      <text:p text:style-name="Standard"/>
      <text:p text:style-name="Standard"/>
      <text:p text:style-name="Standard">Týmto potvrdzujeme, že zamestnanec:<text:tab/>................................................................................</text:p>
      <text:p text:style-name="Standard"/>
      <text:p text:style-name="Standard">Dátum narodenia:<text:tab/><text:tab/><text:tab/><text:tab/>................................................................................</text:p>
      <text:p text:style-name="Standard"/>
      <text:p text:style-name="Standard">Rodné číslo:<text:tab/><text:tab/><text:tab/><text:tab/><text:tab/>................................................................................</text:p>
      <text:p text:style-name="Standard"/>
      <text:p text:style-name="Standard">Adresa:<text:tab/><text:tab/><text:tab/><text:tab/><text:tab/>................................................................................</text:p>
      <text:p text:style-name="Standard"/>
      <text:p text:style-name="Standard">Zamestnaný od – do:<text:tab/><text:tab/><text:tab/><text:tab/>................................................................................</text:p>
      <text:p text:style-name="Standard"/>
      <text:p text:style-name="Standard"/>
      <text:p text:style-name="Standard"/>
      <text:p text:style-name="P2">Dosiahol za obdobie 1/2023<text:s/>– 12/2023<text:s/>príjem:</text:p>
      <text:p text:style-name="Standard"/>
      <text:p text:style-name="Standard"/>
      <text:p text:style-name="Standard">Čistý príjem za obdobie 1/2023<text:s/>– 12/2023:<text:tab/><text:tab/><text:tab/><text:s text:c="7"/>.............................................<text:tab/><text:tab/></text:p>
      <text:p text:style-name="Standard"/>
      <text:p text:style-name="Standard"/>
      <text:p text:style-name="Standard">Čistý priemerný mesačný príjem za obdobie 1/2023<text:s/>– 12/2023: 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>…................................................<text:tab/><text:tab/><text:tab/>....................................................................<text:tab/><text:s text:c="9"/>Dátum<text:tab/><text:tab/><text:tab/><text:tab/><text:tab/><text:tab/>Podpis a pečiatka organizác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 O ČISTOM PRÍJME</dc:title>
    <meta:initial-creator>Elena Riegerova</meta:initial-creator>
    <dc:creator>Elena Riegerová</dc:creator>
    <meta:creation-date>2023-12-19T11:59:00Z</meta:creation-date>
    <dc:date>2023-12-19T11:59:00Z</dc:date>
    <meta:print-date>2016-11-15T09:42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" meta:word-count="148" meta:character-count="994" meta:row-count="7" meta:non-whitespace-character-count="847"/>
  </office:meta>
</office:document-meta>
</file>