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á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" style:parent-style-name="Normá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ormá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á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á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álny" style:family="paragraph">
      <style:paragraph-properties fo:widows="2" fo:orphans="2" fo:text-align="center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álny" style:family="paragraph">
      <style:paragraph-properties fo:widows="2" fo:orphans="2" fo:text-align="justify" style:vertical-align="auto" fo:margin-bottom="0.1111in" fo:line-height="115%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Normálny" style:family="paragraph">
      <style:paragraph-properties fo:widows="2" fo:orphans="2" fo:text-align="justify" style:vertical-align="auto" fo:margin-bottom="0.1111in" fo:line-height="115%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álny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á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álny" style:family="paragraph">
      <style:paragraph-properties fo:widows="2" fo:orphans="2" style:vertical-align="auto" fo:margin-left="3.9333in" fo:text-indent="0.49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á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Príloha č. 1 VZN Mesta Skalica č. 1/2011, ktorým sa stanovujú</text:p>
      <text:p text:style-name="P2">zásady prideľovania nájomných bytov v meste Skalica</text:p>
      <text:p text:style-name="P3"/>
      <text:p text:style-name="P4">Žiadosť o pridelenie <text:s/>nájomného bytu v Skalici</text:p>
      <text:p text:style-name="Standard"/>
      <text:p text:style-name="Standard"/>
      <text:p text:style-name="Standard"><text:span text:style-name="T5">Žiadateľ/žiadateľka</text:span><text:tab/><text:tab/><text:tab/><text:tab/><text:tab/></text:p>
      <text:p text:style-name="Standard">Meno a priezvisko (aj rodné)<text:tab/><text:tab/><text:tab/><text:tab/>….........................................................................</text:p>
      <text:p text:style-name="Standard">Dátum a miesto narodenia<text:tab/><text:tab/><text:tab/><text:tab/>….........................................................................</text:p>
      <text:p text:style-name="Standard">Rodné číslo<text:tab/><text:tab/><text:tab/><text:tab/><text:tab/><text:tab/>….........................................................................</text:p>
      <text:p text:style-name="Standard">Rodinný stav<text:tab/><text:tab/><text:tab/><text:tab/><text:tab/><text:tab/>….........................................................................</text:p>
      <text:p text:style-name="Standard">Trvalý pobyt<text:s/><text:tab/><text:tab/><text:tab/><text:tab/><text:tab/><text:tab/>….........................................................................</text:p>
      <text:p text:style-name="Standard">Prechodný pobyt<text:tab/><text:tab/><text:tab/><text:tab/><text:tab/>….........................................................................</text:p>
      <text:p text:style-name="Standard">Číslo OP<text:tab/><text:tab/><text:tab/><text:tab/><text:tab/><text:tab/>….........................................................................</text:p>
      <text:p text:style-name="Standard">Telefonický kontakt<text:tab/><text:tab/><text:tab/><text:tab/><text:tab/>….........................................................................</text:p>
      <text:p text:style-name="Standard">E-mailový kontakt<text:tab/><text:tab/><text:tab/><text:tab/><text:tab/>….........................................................................</text:p>
      <text:p text:style-name="Standard">Zamestnávateľ<text:tab/><text:tab/><text:tab/><text:tab/><text:tab/>….........................................................................</text:p>
      <text:p text:style-name="Standard">Priemerný čistý mesačný zárobok<text:s/><text:tab/><text:tab/><text:tab/></text:p>
      <text:p text:style-name="Standard">(potvrdí zamestnávateľ)<text:tab/><text:tab/><text:tab/><text:tab/>….........................................................................</text:p>
      <text:p text:style-name="Standard"/>
      <text:p text:style-name="Standard"/>
      <text:p text:style-name="Standard"/>
      <text:p text:style-name="Standard"><text:span text:style-name="T6">Manžel/manželka - Druh/družka</text:span><text:tab/><text:tab/><text:tab/></text:p>
      <text:p text:style-name="Standard">Meno a priezvisko (aj rodné)<text:tab/><text:tab/><text:tab/><text:tab/>….........................................................................</text:p>
      <text:p text:style-name="Standard">Dátum a miesto narodenia<text:tab/><text:tab/><text:tab/><text:tab/>….........................................................................</text:p>
      <text:p text:style-name="Standard">Rodné číslo<text:tab/><text:tab/><text:tab/><text:tab/><text:tab/><text:tab/>….........................................................................</text:p>
      <text:p text:style-name="Standard">Rodinný stav<text:tab/><text:tab/><text:tab/><text:tab/><text:tab/><text:tab/>….........................................................................</text:p>
      <text:p text:style-name="Standard">Trvalý pobyt<text:s/><text:tab/><text:tab/><text:tab/><text:tab/><text:tab/><text:tab/>….........................................................................</text:p>
      <text:p text:style-name="Standard">Prechodný pobyt<text:tab/><text:tab/><text:tab/><text:tab/><text:tab/>….........................................................................</text:p>
      <text:p text:style-name="Standard">Číslo OP<text:tab/><text:tab/><text:tab/><text:tab/><text:tab/><text:tab/>….........................................................................</text:p>
      <text:p text:style-name="Standard">Telefonický kontakt<text:tab/><text:tab/><text:tab/><text:tab/><text:tab/>….........................................................................</text:p>
      <text:p text:style-name="Standard">E-mailový kontakt<text:tab/><text:tab/><text:tab/><text:tab/><text:tab/>….........................................................................</text:p>
      <text:p text:style-name="Standard">Zamestnávateľ<text:tab/><text:tab/><text:tab/><text:tab/><text:tab/>….........................................................................</text:p>
      <text:p text:style-name="Standard">Priemerný čistý mesačný zárobok<text:s/><text:tab/><text:tab/><text:tab/></text:p>
      <text:p text:style-name="Standard">(potvrdí zamestnávateľ)<text:tab/><text:tab/><text:tab/><text:tab/>….........................................................................</text:p>
      <text:p text:style-name="Standard"/>
      <text:p text:style-name="Standard"/>
      <text:p text:style-name="Standard"/>
      <text:p text:style-name="P7">Deti žiadateľa (druha, družky)</text:p>
      <text:p text:style-name="Standard">Meno a priezvisko<text:tab/><text:tab/><text:tab/>Dátum<text:s/>narodenia<text:tab/><text:tab/>Rodné číslo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Standard"/>
      <text:p text:style-name="Standard">Žiadateľ žiada o <text:s/>nájomný byt :<text:tab/><text:tab/>Garzonku *<text:tab/>V lokalite:<text:tab/>Nádražná ulica *<text:tab/><text:tab/><text:tab/><text:tab/><text:tab/><text:tab/><text:tab/>1-izbový<text:tab/><text:tab/><text:tab/>Horská ulica</text:p>
      <text:p text:style-name="Standard"><text:tab/><text:tab/><text:tab/><text:tab/><text:tab/><text:tab/>2-izbový<text:tab/><text:tab/><text:tab/>Tehelňa</text:p>
      <text:p text:style-name="Standard"><text:tab/><text:tab/><text:tab/><text:tab/><text:tab/><text:tab/>3-izbový<text:tab/><text:tab/><text:tab/>Zlatnícka ulica</text:p>
      <text:p text:style-name="Standard"><text:tab/><text:tab/><text:tab/><text:tab/><text:tab/><text:tab/><text:tab/><text:tab/><text:tab/><text:tab/>Lúčky, Karvašova</text:p>
      <text:p text:style-name="P8">*Hodiace sa zakrúžkovať <text:s/></text:p>
      <text:p text:style-name="Standard"><text:tab/><text:tab/><text:tab/><text:tab/><text:tab/><text:tab/><text:tab/></text:p>
      <text:soft-page-break/>
      <text:p text:style-name="P9">Opis bytu, v ktorom v súčasnosti žiadateľ býva * :</text:p>
      <text:p text:style-name="Standard">V súčasnosti bývam:<text:tab/>u rodičov v byte (veľkosť bytu)<text:tab/>................................</text:p>
      <text:p text:style-name="Standard"><text:tab/><text:tab/><text:tab/>u rodičov v rodinnom dome</text:p>
      <text:p text:style-name="Standard"><text:tab/><text:tab/><text:tab/>vo<text:s/>vlastnom byte</text:p>
      <text:p text:style-name="Standard"><text:tab/><text:tab/><text:tab/>v mestskom byte</text:p>
      <text:p text:style-name="Standard"><text:tab/><text:tab/><text:tab/>v podnájme</text:p>
      <text:p text:style-name="Standard">Počet osôb žijúcich v spoločnej domácnosti <text:s/><text:tab/><text:tab/>….............................</text:p>
      <text:p text:style-name="Standard">Do nájomného bytu sa nasťahuje celkom <text:s/>(uviesť menovite s dátumom narodenia a rodného čísla.)<text:s/>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….............................................................….............................................................…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Standard"/>
      <text:p text:style-name="P10">Majetkové pomery žiadateľa * :</text:p>
      <text:p text:style-name="P11">Čestne vyhlasujem, že:</text:p>
      <text:p text:style-name="Standard">Vlastním byt - v osobnom vlastníctve<text:tab/><text:tab/><text:tab/><text:tab/><text:tab/><text:tab/><text:tab/>áno - nie</text:p>
      <text:p text:style-name="Standard">Vlastním<text:s/>byt - v spoluvlastníctve<text:tab/><text:tab/><text:tab/><text:tab/><text:tab/><text:tab/><text:tab/><text:tab/>áno - nie</text:p>
      <text:p text:style-name="Standard">Vlastním rodinný dom - v osobnom vlastníctve<text:tab/><text:tab/><text:tab/><text:tab/><text:tab/><text:tab/>áno - nie</text:p>
      <text:p text:style-name="Standard">Vlastním rodinný dom - v spoluvlastníctve<text:tab/><text:tab/><text:tab/><text:tab/><text:tab/><text:tab/><text:tab/>áno - nie</text:p>
      <text:p text:style-name="Standard">Som vlastníkom, spoluvlastníkom inej</text:p>
      <text:p text:style-name="Standard">nehnuteľnosti určenej na bývanie<text:tab/><text:tab/><text:tab/><text:tab/><text:tab/><text:tab/><text:tab/><text:tab/>áno - nie</text:p>
      <text:p text:style-name="Standard">Som dlžníkom na daniach, poplatkoch Mesta Skalica alebo iných inštitúcií<text:tab/><text:tab/>áno - nie</text:p>
      <text:p text:style-name="Standard"/>
      <text:p text:style-name="P12">Dôvody, pre ktoré žiadam o <text:s/>nájomný byt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Vyhlasujem, že všetky údaje uvedené v žiadosti sú pravdivé a úplné <text:s/>a som si vedomý/á/ právnych následkov uvedenia nepravdivých údajov.<text:s/></text:p>
      <text:p text:style-name="P15"/>
      <text:p text:style-name="P16"><text:span text:style-name="T17">UPOZORNENIE:</text:span></text:p>
      <text:p text:style-name="P18">Žiadateľ je povinný v zmysle<text:s/><text:span text:style-name="T19">VZN Mesta Skalica č. 1/2011:</text:span></text:p>
      <text:p text:style-name="P20"><text:span text:style-name="T21">Čl.</text:span><text:span text:style-name="T22"><text:s/>4, ods. 2 písm. a)</text:span><text:s/>nahlásiť každú zmenu údajov týkajúcich sa jeho osoby, rodiny a spoločne posudzovaných osôb do 30 dní odo dňa, kedy zmena nastala a zároveň v zmysle</text:p>
      <text:p text:style-name="P23"><text:span text:style-name="T24">Čl. 4, ods. 2 písm. b)</text:span><text:s/>každý rok k dátumu zaradenia do evidencie žiadateľov aktualizovať<text:s/>žiadosť a predložiť príjmy domácnosti za predchádzajúci kalendárny rok.</text:p>
      <text:p text:style-name="P25"/>
      <text:p text:style-name="P26">Nesplnenie si týchto povinností resp. uvedenie nepravdivých údajov v žiadosti, má za následok vyradenie žiadosti z evidencie.</text:p>
      <text:p text:style-name="P27"/>
      <text:p text:style-name="P28">Dátum: ....................................<text:tab/><text:tab/><text:tab/>Podpis<text:s/>žiadateľa: …...........................................</text:p>
      <text:p text:style-name="P29"/>
      <text:p text:style-name="P30"/>
      <text:p text:style-name="P31">Súčasťou žiadosti o <text:s/>nájomný byt je tlačivo na potvrdenie<text:s/>čistého príjmu za uplynulý rok a súhlas <text:s text:c="3"/>so spracovaním osobných údajov.</text:p>
      <text:p text:style-name="P32"/>
      <text:p text:style-name="P33">*Hodiace sa zakrúžkovať</text:p>
      <text:soft-page-break/>
      <text:p text:style-name="P34">Súhlas dotknutej osoby so spracovaním osobných údajov</text:p>
      <text:p text:style-name="P35">v zmysle zákona č. 18/2018 Z.<text:s/>z. o ochrane osobných údajov a o zmene <text:s text:c="46"/>a doplnení niektorých zákonov<text:s/></text:p>
      <text:p text:style-name="P36"/>
      <text:p text:style-name="P37"/>
      <text:p text:style-name="P38">Dolu podpísaný, .............................................................................. (ďalej len „dotknutá osoba“)</text:p>
      <text:p text:style-name="P39"/>
      <text:p text:style-name="P40">týmto<text:s/>v súlade s príslušnými ustanoveniami zákona o ochrane osobných údajov poskytujem Mestu Skalica, Námestie slobody 10 súhlas so spracovaním <text:s/>svojich osobných údajov, ktoré sú <text:s text:c="6"/>uvedené v tejto žiadosti na účel pridelenia nájomného bytu. Súhlas so spracovaním osobných údajov platí do doby jeho písomného odvolania. Tento súhlas je možné kedykoľvek odvolať.<text:s/></text:p>
      <text:p text:style-name="P41">Beriem na vedomie, že práva dotknutej osoby sú upravené v zákone č. 18/2018 Z. z. v znení neskorších predpisov, v článku I, v druhej časti Všeobecné pravidlá ochrany osobných údajov <text:s text:c="11"/>fyzických osôb pri ich spracúvaní osobných údajov.<text:s/></text:p>
      <text:p text:style-name="P42"/>
      <text:p text:style-name="P43">V ..............................dňa...............................<text:tab/><text:tab/><text:tab/>........................................................</text:p>
      <text:p text:style-name="P44">Podpis dotknutej osoby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elková Michaela</meta:initial-creator>
    <dc:creator>Elena Riegerová</dc:creator>
    <meta:creation-date>2018-06-05T10:49:00Z</meta:creation-date>
    <dc:date>2018-06-05T10:52:00Z</dc:date>
    <meta:print-date>2018-06-05T10:43:00Z</meta:print-date>
    <meta:template xlink:href="Normal" xlink:type="simple"/>
    <meta:editing-cycles>3</meta:editing-cycles>
    <meta:editing-duration>PT120S</meta:editing-duration>
    <meta:document-statistic meta:page-count="3" meta:paragraph-count="16" meta:word-count="1242" meta:character-count="8306" meta:row-count="59" meta:non-whitespace-character-count="7080"/>
  </office:meta>
</office:document-meta>
</file>