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k" fo:country="SK" officeooo:paragraph-rsid="00121d9b"/>
    </style:style>
    <style:style style:name="P2" style:family="paragraph" style:parent-style-name="Standard">
      <style:paragraph-properties fo:text-align="center" style:justify-single-word="false"/>
      <style:text-properties fo:language="sk" fo:country="SK" officeooo:paragraph-rsid="00121d9b"/>
    </style:style>
    <style:style style:name="P3" style:family="paragraph" style:parent-style-name="Standard">
      <style:paragraph-properties fo:text-align="justify" style:justify-single-word="false"/>
      <style:text-properties fo:language="sk" fo:country="SK" fo:font-style="italic" officeooo:paragraph-rsid="00121d9b" style:font-style-asian="italic"/>
    </style:style>
    <style:style style:name="P4" style:family="paragraph" style:parent-style-name="Standard">
      <style:text-properties fo:language="sk" fo:country="SK" officeooo:paragraph-rsid="00121d9b"/>
    </style:style>
    <style:style style:name="P5" style:family="paragraph" style:parent-style-name="Standard">
      <style:paragraph-properties fo:text-align="center" style:justify-single-word="false"/>
      <style:text-properties officeooo:paragraph-rsid="00121d9b"/>
    </style:style>
    <style:style style:name="P6" style:family="paragraph" style:parent-style-name="Standard">
      <style:paragraph-properties fo:text-align="justify" style:justify-single-word="false"/>
      <style:text-properties officeooo:paragraph-rsid="00121d9b"/>
    </style:style>
    <style:style style:name="P7" style:family="paragraph" style:parent-style-name="Standard">
      <style:paragraph-properties fo:text-align="center" style:justify-single-word="false"/>
      <style:text-properties fo:font-size="12pt" fo:language="sk" fo:country="SK" fo:font-weight="bold" officeooo:paragraph-rsid="00121d9b" style:font-size-asian="12pt" style:font-weight-asian="bold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language="sk" fo:country="SK" fo:font-weight="bold" officeooo:paragraph-rsid="00121d9b" style:font-size-asian="12pt" style:font-weight-asian="bold" style:font-size-complex="12pt"/>
    </style:style>
    <style:style style:name="T1" style:family="text">
      <style:text-properties fo:font-size="12pt" fo:language="sk" fo:country="SK" fo:font-weight="bold" style:font-size-asian="12pt" style:font-weight-asian="bold" style:font-size-complex="12pt"/>
    </style:style>
    <style:style style:name="T2" style:family="text">
      <style:text-properties fo:font-size="16pt" fo:language="sk" fo:country="SK" fo:font-weight="bold" style:font-size-asian="16pt" style:font-weight-asian="bold" style:font-size-complex="16pt"/>
    </style:style>
    <style:style style:name="T3" style:family="text">
      <style:text-properties fo:language="sk" fo:country="SK"/>
    </style:style>
    <style:style style:name="T4" style:family="text">
      <style:text-properties fo:language="sk" fo:country="SK" style:font-name-asian="Times New Roman" style:font-name-complex="Times New Roman"/>
    </style:style>
    <style:style style:name="T5" style:family="text">
      <style:text-properties fo:language="sk" fo:country="SK" officeooo:rsid="000b62b5"/>
    </style:style>
    <style:style style:name="T6" style:family="text">
      <style:text-properties fo:language="sk" fo:country="SK" fo:font-style="italic" style:font-name-asian="Times New Roman" style:font-style-asian="italic" style:font-name-complex="Times New Roman"/>
    </style:style>
    <style:style style:name="T7" style:family="text">
      <style:text-properties fo:language="sk" fo:country="SK" fo:font-style="italic" style:font-style-asian="italic"/>
    </style:style>
    <style:style style:name="T8" style:family="text">
      <style:text-properties fo:language="sk" fo:country="SK" fo:font-style="italic" fo:font-weight="bold" style:font-style-asian="italic" style:font-weight-asian="bold" style:font-weight-complex="bold"/>
    </style:style>
    <style:style style:name="T9" style:family="text">
      <style:text-properties fo:language="sk" fo:country="SK" fo:font-style="italic" fo:font-weight="bold" officeooo:rsid="00166d8f" style:font-style-asian="italic" style:font-weight-asian="bold" style:font-weight-complex="bold"/>
    </style:style>
    <style:style style:name="T10" style:family="text">
      <style:text-properties fo:language="sk" fo:country="SK" fo:font-style="italic" fo:font-weight="bold" officeooo:rsid="0013cc7c" style:font-style-asian="italic" style:font-weight-asian="bold" style:font-weight-complex="bold"/>
    </style:style>
    <style:style style:name="T11" style:family="text">
      <style:text-properties fo:language="sk" fo:country="SK" fo:font-style="normal" style:font-name-asian="Times New Roman" style:font-style-asian="normal" style:font-name-complex="Times New Roman" style:font-style-complex="normal"/>
    </style:style>
    <style:style style:name="T12" style:family="text">
      <style:text-properties fo:language="sk" fo:country="SK" fo:font-weight="bold" style:font-name-asian="Times New Roman" style:font-weight-asian="bold" style:font-name-complex="Times New Roman" style:font-weight-complex="bold"/>
    </style:style>
    <style:style style:name="T13" style:family="text">
      <style:text-properties fo:language="sk" fo:country="SK" fo:font-weight="bold" style:font-weight-asian="bold" style:font-weight-complex="bold"/>
    </style:style>
    <style:style style:name="T14" style:family="text">
      <style:text-properties fo:language="sk" fo:country="SK" officeooo:rsid="001eb8ad"/>
    </style:style>
    <style:style style:name="T15" style:family="text">
      <style:text-properties officeooo:rsid="0012e5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5"><text:span text:style-name="T1">HARMONOGRAM <text:s text:c="2"/>ODVOZU <text:s text:c="2"/>OBJEMNÉHO <text:s/>ODPADU</text:span><text:span text:style-name="T2"> <text:s text:c="2"/></text:span></text:p>
      <text:p text:style-name="P1"/>
      <text:p text:style-name="P1">V jednotlivých častiach mesta budú podľa harmonogramu pristavené veľkoobjemové kontajnere, ktoré budú slúžiť občanom mesta na objemný odpad. Na každej lokalite bude pristavený</text:p>
      <text:p text:style-name="P1"/>
      <text:p text:style-name="P1">- <text:s/>1 ks veľkoobjemového kontajnera na objemný odpad ako je napr. starý nábytok, umývadlá, <text:s text:c="3"/></text:p>
      <text:p text:style-name="P6"><text:span text:style-name="T4"><text:s text:c="36"/></text:span><text:span text:style-name="T3">koberce ... <text:s/>Je zakázané sem vhadzovať autobatérie, </text:span><text:span text:style-name="T5">chladničky, práčky, </text:span></text:p>
      <text:p text:style-name="P6"><text:span text:style-name="T5"><text:s text:c="35"/></text:span><text:span text:style-name="T3">rôzne </text:span><text:span text:style-name="T5">chemikálie</text:span><text:span text:style-name="T4"> </text:span><text:span text:style-name="T3">chemikálie, obaly z olejov a farieb, žiarivky, výbojky … .</text:span></text:p>
      <text:p text:style-name="P1"/>
      <text:p text:style-name="P1">Termíny pristavenia a odvozu veľkoobjemových kontajnerov sú stanovené podľa ulíc nasledovne:</text:p>
      <text:p text:style-name="P1"/>
      <text:p text:style-name="P1">- Pod Hájkom, Vajanského, Psíky, Starohorská </text:p>
      <text:p text:style-name="P6"><text:span text:style-name="T6"><text:s text:c="3"/></text:span><text:span text:style-name="T7">pristavený <text:s/></text:span><text:span text:style-name="T9">0</text:span><text:span text:style-name="T10">9</text:span><text:span text:style-name="T8">.</text:span><text:span text:style-name="T9">04</text:span><text:span text:style-name="T8">. </text:span><text:span text:style-name="T7">- <text:s/>na ulici Vajanského na asfaltovú plochu pred reštauráciou</text:span></text:p>
      <text:p text:style-name="P6"><text:span text:style-name="T4"><text:s text:c="3"/></text:span><text:span text:style-name="T7">odvoz </text:span><text:span text:style-name="T9">1</text:span><text:span text:style-name="T10">1</text:span><text:span text:style-name="T8">.</text:span><text:span text:style-name="T9">04</text:span><text:span text:style-name="T8">.</text:span><text:span text:style-name="T7">,</text:span></text:p>
      <text:p text:style-name="P1"/>
      <text:p text:style-name="P1">- L. Svobodu </text:p>
      <text:p text:style-name="P6"><text:span text:style-name="T4"><text:s text:c="3"/></text:span><text:span text:style-name="T7">pristavený</text:span><text:span text:style-name="T3"> </text:span><text:span text:style-name="T9">0</text:span><text:span text:style-name="T10">9</text:span><text:span text:style-name="T8">.</text:span><text:span text:style-name="T9">04</text:span><text:span text:style-name="T7">. – k betónovému plotu u kúpaliska oproti vchodu č. 9</text:span><text:span text:style-name="T6"> na L. Svobodu</text:span></text:p>
      <text:p text:style-name="P6"><text:span text:style-name="T6"><text:s text:c="3"/></text:span><text:span text:style-name="T7">odvoz </text:span><text:span text:style-name="T9">1</text:span><text:span text:style-name="T10">1</text:span><text:span text:style-name="T8">.</text:span><text:span text:style-name="T9">04</text:span><text:span text:style-name="T8">.</text:span><text:span text:style-name="T3"> ,</text:span></text:p>
      <text:p text:style-name="P1">------------------------------------------------------------------------------------------------------------------------</text:p>
      <text:p text:style-name="P1"/>
      <text:p text:style-name="P1">- Clementisa, Lúčky, Karvašova, <text:span text:style-name="T15">Šrobárova, </text:span><text:s/>Mallého (nepárne čísla), Hviezdoslavova, Mazúrova <text:s/></text:p>
      <text:p text:style-name="P6"><text:span text:style-name="T4"><text:s text:c="3"/></text:span><text:span text:style-name="T7">pristavený <text:s/></text:span><text:span text:style-name="T9">1</text:span><text:span text:style-name="T10">1</text:span><text:span text:style-name="T8">.</text:span><text:span text:style-name="T9">04</text:span><text:span text:style-name="T8">.</text:span><text:span text:style-name="T7"> – pri hromadných garážach na betónovej ploche oproti vchodu č. 11 na </text:span></text:p>
      <text:p text:style-name="P6"><text:span text:style-name="T6"><text:s text:c="35"/></text:span><text:span text:style-name="T7">ulici Clementisa</text:span></text:p>
      <text:p text:style-name="P6"><text:span text:style-name="T6"><text:s text:c="3"/></text:span><text:span text:style-name="T7">odvoz </text:span><text:span text:style-name="T9">1</text:span><text:span text:style-name="T10">3</text:span><text:span text:style-name="T8">.</text:span><text:span text:style-name="T9">04</text:span><text:span text:style-name="T3">., </text:span></text:p>
      <text:p text:style-name="P1"/>
      <text:p text:style-name="P1">- <text:s/>SNP</text:p>
      <text:p text:style-name="P6"><text:span text:style-name="T4"><text:s text:c="3"/></text:span><text:span text:style-name="T7">pristavený </text:span><text:span text:style-name="T9">1</text:span><text:span text:style-name="T10">1</text:span><text:span text:style-name="T8">.</text:span><text:span text:style-name="T9">04</text:span><text:span text:style-name="T8">.</text:span><text:span text:style-name="T7"> – na parkovisku pri SNP č. 21 </text:span></text:p>
      <text:p text:style-name="P6"><text:span text:style-name="T6"><text:s text:c="3"/></text:span><text:span text:style-name="T7">odvoz <text:s/></text:span><text:span text:style-name="T9">1</text:span><text:span text:style-name="T10">3</text:span><text:span text:style-name="T8">.</text:span><text:span text:style-name="T9">04</text:span><text:span text:style-name="T8">.</text:span><text:span text:style-name="T7">,</text:span></text:p>
      <text:p text:style-name="P1">------------------------------------------------------------------------------------------------------------------------</text:p>
      <text:p text:style-name="P1"/>
      <text:p text:style-name="P1">- Trávniky, Šebestova, Horská <text:s text:c="2"/></text:p>
      <text:p text:style-name="P6"><text:span text:style-name="T4"><text:s text:c="3"/></text:span><text:span text:style-name="T7">pristavený </text:span><text:span text:style-name="T10">16</text:span><text:span text:style-name="T8">.</text:span><text:span text:style-name="T9">04</text:span><text:span text:style-name="T8">.</text:span><text:span text:style-name="T7"> – na parkovisku na ul. Pelíškova č. 20 </text:span></text:p>
      <text:p text:style-name="P6"><text:span text:style-name="T6"><text:s text:c="3"/></text:span><text:span text:style-name="T7">odvoz </text:span><text:span text:style-name="T10">18</text:span><text:span text:style-name="T8">.</text:span><text:span text:style-name="T9">04</text:span><text:span text:style-name="T8">.</text:span><text:span text:style-name="T7">, <text:s/></text:span></text:p>
      <text:p text:style-name="P1"/>
      <text:p text:style-name="P1">- Predmestie, Slnečná, Nad predmestím, Duklianska, Obrancov mieru, Bajanova, Dr. Valacha, </text:p>
      <text:p text:style-name="P6"><text:span text:style-name="T4"><text:s text:c="3"/></text:span><text:span text:style-name="T3">Vinohradnícka</text:span><text:span text:style-name="T6">, </text:span><text:span text:style-name="T11">Stračinská</text:span></text:p>
      <text:p text:style-name="P6"><text:span text:style-name="T6"><text:s text:c="4"/></text:span><text:span text:style-name="T7">pristavený <text:s/></text:span><text:span text:style-name="T10">16</text:span><text:span text:style-name="T8">.</text:span><text:span text:style-name="T9">04</text:span><text:span text:style-name="T8">.</text:span><text:span text:style-name="T7"> – na križovatke ulíc Vinohradnícka a Nad Predmestím na zelenej ploche </text:span></text:p>
      <text:p text:style-name="P6"><text:span text:style-name="T6"><text:s text:c="4"/></text:span><text:span text:style-name="T7">odvoz </text:span><text:span text:style-name="T10">18</text:span><text:span text:style-name="T8">.</text:span><text:span text:style-name="T9">04</text:span><text:span text:style-name="T8">.</text:span></text:p>
      <text:p text:style-name="P1"/>
      <text:p text:style-name="P1">------------------------------------------------------------------------------------------------------------------------</text:p>
      <text:p text:style-name="P1"/>
      <text:p text:style-name="P1">- Potočná (horná časť), Jatočná, Nám. slobody, Ružová, Kollárova, Jednoradová, Mýtna, </text:p>
      <text:p text:style-name="P6"><text:span text:style-name="T4"><text:s text:c="2"/></text:span><text:span text:style-name="T3">Gorkého, <text:s/>Kráľovská, Štefánikova, Krížna <text:s/></text:span></text:p>
      <text:p text:style-name="P6"><text:span text:style-name="T4"><text:s text:c="3"/></text:span><text:span text:style-name="T7">pristavený <text:s/></text:span><text:span text:style-name="T10">18</text:span><text:span text:style-name="T8">.</text:span><text:span text:style-name="T9">04</text:span><text:span text:style-name="T8">.</text:span><text:span text:style-name="T7"> – na betónovej ploche pri ul. Ružová č. 5</text:span></text:p>
      <text:p text:style-name="P6"><text:span text:style-name="T6"><text:s text:c="3"/></text:span><text:span text:style-name="T7">odvoz </text:span><text:span text:style-name="T8">2</text:span><text:span text:style-name="T10">0</text:span><text:span text:style-name="T8">.</text:span><text:span text:style-name="T9">04</text:span><text:span text:style-name="T8">.</text:span><text:span text:style-name="T7">,</text:span></text:p>
      <text:p text:style-name="P1">- Bernolákova, Štúrova, Jurkovičova, Hodonínska, Čulenova, Školská, sídlisko Mallého </text:p>
      <text:p text:style-name="P6"><text:span text:style-name="T4"><text:s text:c="3"/></text:span><text:span text:style-name="T3">(párne čísla) <text:s/></text:span></text:p>
      <text:p text:style-name="P6"><text:span text:style-name="T4"><text:s text:c="3"/></text:span><text:span text:style-name="T7">pristavený </text:span><text:span text:style-name="T10">18</text:span><text:span text:style-name="T8">.</text:span><text:span text:style-name="T9">04</text:span><text:span text:style-name="T8">.</text:span><text:span text:style-name="T7"> – na križovatke ulíc Jurkovičova a Čulenova </text:span></text:p>
      <text:p text:style-name="P6"><text:span text:style-name="T6"><text:s text:c="3"/></text:span><text:span text:style-name="T7">odvoz <text:s/></text:span><text:span text:style-name="T8">2</text:span><text:span text:style-name="T10">0</text:span><text:span text:style-name="T8">.</text:span><text:span text:style-name="T9">04</text:span><text:span text:style-name="T8">.</text:span><text:span text:style-name="T7">,</text:span></text:p>
      <text:p text:style-name="P2"/>
      <text:p text:style-name="P2"><text:soft-page-break/></text:p>
      <text:p text:style-name="P2">- 2 -</text:p>
      <text:p text:style-name="P1"/>
      <text:p text:style-name="P1">- <text:s/>Potočná (dolná časť), <text:s/>Pivovarská, <text:s/>Sasinkova, <text:s/>Pod Kalváriou, <text:s/>Nádražná, <text:s/>Pod sklepami, </text:p>
      <text:p text:style-name="P6"><text:span text:style-name="T4"><text:s text:c="3"/></text:span><text:span text:style-name="T3">Blahova, Škarniclovská, <text:s/>Lichardova, <text:s/>Madvova, <text:s/>Komenského, <text:s/>Družstevná, <text:s/>Za mestskou </text:span></text:p>
      <text:p text:style-name="P6"><text:span text:style-name="T4"><text:s text:c="4"/></text:span><text:span text:style-name="T3">zďou, Podhradie, pplk. Pľjušťa, Železničná </text:span></text:p>
      <text:p text:style-name="P6"><text:span text:style-name="T4"><text:s text:c="4"/></text:span><text:span text:style-name="T7">pristavený </text:span><text:span text:style-name="T10">23</text:span><text:span text:style-name="T8">.</text:span><text:span text:style-name="T9">0</text:span><text:span text:style-name="T10">4</text:span><text:span text:style-name="T8">.</text:span><text:span text:style-name="T7"> – na ul.  Za mestskou zďou </text:span></text:p>
      <text:p text:style-name="P6"><text:span text:style-name="T6"><text:s text:c="4"/></text:span><text:span text:style-name="T7">odvoz <text:s/></text:span><text:span text:style-name="T10">2</text:span><text:span text:style-name="T9">5</text:span><text:span text:style-name="T8">.</text:span><text:span text:style-name="T9">0</text:span><text:span text:style-name="T10">4</text:span><text:span text:style-name="T8">.</text:span><text:span text:style-name="T7">,</text:span></text:p>
      <text:p text:style-name="P3"/>
      <text:p text:style-name="P1">- <text:s/>Vally, Doležalova, Jabloňová, Malinová, Agátová, Ku vodárni, Karmelitská, Mierová, Bulharská, </text:p>
      <text:p text:style-name="P6"><text:span text:style-name="T4"><text:s text:c="4"/></text:span><text:span text:style-name="T3">Priečna, <text:s/>Pri <text:s/>potoku, <text:s text:c="2"/>Suchý riadok, <text:s/>Široká, <text:s/>Vrchovského, <text:s text:c="2"/>Malé Trávniky, <text:s text:c="2"/>Na skale, <text:s/></text:span></text:p>
      <text:p text:style-name="P6"><text:span text:style-name="T4"><text:s text:c="4"/></text:span><text:span text:style-name="T3">Zápotočná, Krivé </text:span><text:span text:style-name="T4"><text:s/></text:span><text:span text:style-name="T3">kúty <text:s/></text:span></text:p>
      <text:p text:style-name="P6"><text:span text:style-name="T4"><text:s text:c="3"/></text:span><text:span text:style-name="T7">pristavený <text:s/></text:span><text:span text:style-name="T10">2</text:span><text:span text:style-name="T9">3</text:span><text:span text:style-name="T8">.</text:span><text:span text:style-name="T9">0</text:span><text:span text:style-name="T10">4</text:span><text:span text:style-name="T8">.</text:span><text:span text:style-name="T7"> <text:s/>– na ul. Bulharská pred potokom </text:span></text:p>
      <text:p text:style-name="P6"><text:span text:style-name="T6"><text:s text:c="4"/></text:span><text:span text:style-name="T7">odvoz <text:s/></text:span><text:span text:style-name="T10">2</text:span><text:span text:style-name="T9">5</text:span><text:span text:style-name="T8">.</text:span><text:span text:style-name="T9">0</text:span><text:span text:style-name="T10">4</text:span><text:span text:style-name="T8">.</text:span><text:span text:style-name="T7">,</text:span></text:p>
      <text:p text:style-name="P1"/>
      <text:p text:style-name="P1">------------------------------------------------------------------------------------------------------------------------</text:p>
      <text:p text:style-name="P1"/>
      <text:p text:style-name="P1">- <text:s/>Strážnická, Veterná, Veľké Trávniky, Sudoměřická, Rohatecká, Partizánska, Petrovská, </text:p>
      <text:p text:style-name="P6"><text:span text:style-name="T4"><text:s text:c="3"/></text:span><text:span text:style-name="T3">Veľkomoravská, Zlatnícka, <text:s text:c="2"/></text:span></text:p>
      <text:p text:style-name="P6"><text:span text:style-name="T4"><text:s text:c="3"/></text:span><text:span text:style-name="T7">pristavený </text:span><text:span text:style-name="T10">25</text:span><text:span text:style-name="T8">.</text:span><text:span text:style-name="T9">0</text:span><text:span text:style-name="T10">4</text:span><text:span text:style-name="T8">.</text:span><text:span text:style-name="T7"> – na parkovisko na ulici Petrovská</text:span></text:p>
      <text:p text:style-name="P6"><text:span text:style-name="T6"><text:s text:c="3"/></text:span><text:span text:style-name="T7">odvoz <text:s/></text:span><text:span text:style-name="T9">2</text:span><text:span text:style-name="T10">7</text:span><text:span text:style-name="T8">.</text:span><text:span text:style-name="T9">0</text:span><text:span text:style-name="T10">4</text:span><text:span text:style-name="T8">.</text:span><text:span text:style-name="T7">,</text:span></text:p>
      <text:p text:style-name="P1">- <text:s/>Koreszkova, <text:s/>Športová, <text:s/>Hurbanova, <text:s/>Boorova, <text:s/>Pod záhradkami, <text:s/>Nešporova, <text:s/>Hollého </text:p>
      <text:p text:style-name="P6"><text:span text:style-name="T4"><text:s text:c="4"/></text:span><text:span text:style-name="T7">pristavený </text:span><text:span text:style-name="T10">25</text:span><text:span text:style-name="T8">.</text:span><text:span text:style-name="T9">0</text:span><text:span text:style-name="T10">4</text:span><text:span text:style-name="T8">.</text:span><text:span text:style-name="T7"> <text:s/>– <text:s/>na ulici Hurbanova na parkovisku</text:span></text:p>
      <text:p text:style-name="P6"><text:span text:style-name="T6"><text:s text:c="4"/></text:span><text:span text:style-name="T7">odvoz <text:s/></text:span><text:span text:style-name="T9">2</text:span><text:span text:style-name="T10">7</text:span><text:span text:style-name="T8">.</text:span><text:span text:style-name="T9">0</text:span><text:span text:style-name="T10">4</text:span><text:span text:style-name="T7">.</text:span></text:p>
      <text:p text:style-name="P1"/>
      <text:p text:style-name="P1"/>
      <text:p text:style-name="P6"><text:span text:style-name="T4"><text:s text:c="5"/></text:span><text:span text:style-name="T12"><text:s/></text:span><text:span text:style-name="T13">Žiadame Vás o dôsledné dodržiavanie čistoty okolo kontajnerov.</text:span></text:p>
      <text:p text:style-name="P6"><text:span text:style-name="T4"><text:s text:c="5"/></text:span><text:span text:style-name="T3">Ak sa mimo týchto termínov bude nachádzať na verejných priestranstvách horeuvedený odpad, môže byť v zmysle § 115 ods. 2 písm. </text:span><text:span text:style-name="T14">a</text:span><text:span text:style-name="T3">) zákona č. 79/2015 Z.z. o odpadoch a o zmene a doplnení niektorých zákonov fyzickej osobe za uloženie odpadu na iné miesto než na miesto určené obcou uložená pokuta až do výšky 1 500 €. </text:span></text:p>
      <text:p text:style-name="P6"><text:span text:style-name="T4"><text:s text:c="8"/></text:span><text:span text:style-name="T3">Ďalej občania Mesta Skalica môžu tento odpad mimo týchto termínov odviezť zdarma do zberného dvora vo firme VEPOS-SKALICA s.r.o. (bývalé technické služby) v dňoch pondelok až piatok v čase od 6.30 hod. do 16.00 hod. a v sobotu od 8.00 hod. do 12.00 hod. alebo je možné si objednať odvoz za úhradu od firmy VEPOS-SKALICA s.r.o. 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5:00:42.642000000</meta:creation-date>
    <dc:date>2018-04-10T12:21:34.136000000</dc:date>
    <meta:editing-duration>PT2H13M15S</meta:editing-duration>
    <meta:editing-cycles>7</meta:editing-cycles>
    <meta:generator>LibreOffice/5.3.0.3$Windows_x86 LibreOffice_project/7074905676c47b82bbcfbea1aeefc84afe1c50e1</meta:generator>
    <meta:print-date>2018-03-28T15:07:06.179000000</meta:print-date>
    <meta:document-statistic meta:table-count="0" meta:image-count="0" meta:object-count="0" meta:page-count="2" meta:paragraph-count="59" meta:word-count="474" meta:character-count="4089" meta:non-whitespace-character-count="3330"/>
  </office:meta>
</office:document-meta>
</file>