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weight="normal" style:font-weight-asian="normal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left="0cm" fo:margin-right="0cm" fo:line-height="150%" fo:text-indent="1.249cm" style:auto-text-indent="false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weight-complex="normal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Žiadateľ:</text:p>
      <text:p text:style-name="Standard"/>
      <text:p text:style-name="Standard">Tel. číslo: .........................</text:p>
      <text:p text:style-name="Standard"/>
      <text:p text:style-name="Standard"><text:s text:c="95"/>Mesto Skalica</text:p>
      <text:p text:style-name="Standard"><text:s text:c="95"/>oddelenie výstavby</text:p>
      <text:p text:style-name="Standard"><text:tab/><text:tab/><text:tab/><text:tab/><text:tab/><text:tab/><text:tab/><text:tab/>Námestie slobody č. 10</text:p>
      <text:p text:style-name="Standard"><text:s text:c="95"/>909 01 <text:s/>Skalica</text:p>
      <text:p text:style-name="Standard"/>
      <text:p text:style-name="P2"><text:tab/><text:tab/><text:tab/><text:tab/><text:tab/><text:tab/><text:tab/><text:tab/>V Skalici, dňa .........................</text:p>
      <text:p text:style-name="P2"/>
      <text:p text:style-name="P2"/>
      <text:p text:style-name="P3"><text:span text:style-name="T3">Vec: </text:span><text:span text:style-name="T2">Žiadosť o vydanie povolenia na vjazd do zákazu vjazdu</text:span></text:p>
      <text:p text:style-name="P2"/>
      <text:p text:style-name="P5">Žiadam o vydanie povolenia na vjazd do zákazu vjazdu s dodatkovou tabuľkou </text:p>
      <text:p text:style-name="P5">„Neplatí pre vozidlá s povolením Mesta Skalica“.</text:p>
      <text:p text:style-name="P2">Typ vozidla, ev. číslo: ........................................................................................................................</text:p>
      <text:p text:style-name="P2">Povolenie vjazdu /lokalita/: 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</text:p>
      <text:p text:style-name="P2">Dôvod: 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</text:p>
      <text:p text:style-name="P2"/>
      <text:p text:style-name="P2"><text:s text:c="4"/></text:p>
      <text:p text:style-name="P2"/>
      <text:p text:style-name="P2"><text:s text:c="93"/>…....................................................... <text:s text:c="109"/><text:tab/><text:tab/><text:tab/><text:tab/><text:tab/><text:tab/><text:tab/><text:tab/>podpis žiadateľa /otlačok pečiatky/</text:p>
      <text:p text:style-name="P2"/>
      <text:p text:style-name="P2"/>
      <text:p text:style-name="P2"/>
      <text:p text:style-name="P2"/>
      <text:p text:style-name="P2"><text:span text:style-name="T1">Príloha</text:span>: kópia preukazu osoby s ťažkým zdravotným postihnutím</text:p>
      <text:p text:style-name="P2"/>
      <text:p text:style-name="P4"><text:span text:style-name="T1">Správny poplatok: </text:span><text:s/>za vydanie povolenia<text:span text:style-name="T4"> vo výške 4,50 eur podľa sadzobníka správnych poplatkov zákona č. 145/1995z.z o správnych poplatkoch v znení neskorších predpisov <text:s/>(položka 6a) </text:span><text:s/></text:p>
      <text:p text:style-name="P4">zaplatený dňa...........................v pokladni Mestského úradu v Skalici, č. dokladu................................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6T15:14:53</meta:creation-date>
    <dc:date>2012-02-09T12:18:19</dc:date>
    <meta:editing-duration>PT00H09M35S</meta:editing-duration>
    <meta:editing-cycles>3</meta:editing-cycles>
    <meta:generator>OpenOffice.org/3.2$Win32 OpenOffice.org_project/320m19$Build-9505</meta:generator>
    <meta:document-statistic meta:table-count="0" meta:image-count="0" meta:object-count="0" meta:page-count="1" meta:paragraph-count="20" meta:word-count="112" meta:character-count="2048"/>
  </office:meta>
</office:document-meta>
</file>