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6" style:parent-style-name="Standard" style:family="paragraph">
      <style:paragraph-properties fo:text-align="center"/>
      <style:text-properties fo:language="sk" fo:country="SK"/>
    </style:style>
    <style:style style:name="P7" style:parent-style-name="Standard" style:family="paragraph">
      <style:paragraph-properties fo:text-align="center"/>
      <style:text-properties fo:language="sk" fo:country="SK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P10" style:parent-style-name="Standard" style:family="paragraph">
      <style:text-properties fo:font-weight="bold" style:font-weight-asian="bold"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language="sk" fo:country="SK"/>
    </style:style>
    <style:style style:name="T13" style:parent-style-name="Predvolenépísmoodseku" style:family="text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T15" style:parent-style-name="Predvolenépísmoodseku" style:family="text">
      <style:text-properties fo:font-weight="bold" style:font-weight-asian="bold" fo:language="sk" fo:country="SK"/>
    </style:style>
    <style:style style:name="T16" style:parent-style-name="Predvolenépísmoodseku" style:family="text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T18" style:parent-style-name="Predvolenépísmoodseku" style:family="text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T20" style:parent-style-name="Predvolenépísmoodseku" style:family="text">
      <style:text-properties fo:font-weight="bold" style:font-weight-asian="bold" fo:language="sk" fo:country="SK"/>
    </style:style>
    <style:style style:name="T21" style:parent-style-name="Predvolenépísmoodseku" style:family="text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T23" style:parent-style-name="Predvolenépísmoodseku" style:family="text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paragraph-properties fo:margin-left="0.25in">
        <style:tab-stops/>
      </style:paragraph-properties>
      <style:text-properties fo:language="sk" fo:country="SK"/>
    </style:style>
  </office:automatic-styles>
  <office:body>
    <office:text text:use-soft-page-breaks="true">
      <text:p text:style-name="P1">Mesto Skalica – hlavný kontrolór</text:p>
      <text:p text:style-name="P2"/>
      <text:p text:style-name="P3"/>
      <text:p text:style-name="P4"/>
      <text:p text:style-name="P5">Správa z <text:s/>kontroly.</text:p>
      <text:p text:style-name="P6">K-14-2017</text:p>
      <text:p text:style-name="P7"/>
      <text:p text:style-name="Standard"><text:span text:style-name="T8"><text:s text:c="3"/>Oprávnená osoba, ktorá vykonala kontrolu</text:span><text:span text:style-name="T9"><text:s/>: Ing. Gejza Liska.</text:span></text:p>
      <text:p text:style-name="P10"/>
      <text:p text:style-name="Standard"><text:span text:style-name="T11"><text:s text:c="3"/>Povinná osoba</text:span><text:span text:style-name="T12">: Mesto Skalica - mestský úrad,<text:s/></text:span><text:span text:style-name="T13">Skalica.</text:span></text:p>
      <text:p text:style-name="P14"/>
      <text:p text:style-name="Standard"><text:span text:style-name="T15">Cieľ kontroly</text:span><text:span text:style-name="T16">: <text:s text:c="18"/>Kontrola pokladničných dokladov <text:s/>za II. štvrťrok 2017 .</text:span></text:p>
      <text:p text:style-name="P17"/>
      <text:p text:style-name="Standard"><text:span text:style-name="T18"><text:s text:c="2"/>Kontrolou výdavkových pokladničných dokladov za II. štvrťrok 2017 neboli zistené nedostatky.</text:span></text:p>
      <text:p text:style-name="P19"/>
      <text:p text:style-name="Standard"><text:span text:style-name="T20">Dátum vyhotovenia správy</text:span><text:span text:style-name="T21">: <text:s/>1</text:span><text:span text:style-name="T22">2</text:span><text:span text:style-name="T23">.10.2017</text:span></text:p>
      <text:p text:style-name="P24"/>
      <text:p text:style-name="P25">Za kontrolovaný subjekt správu prevzal dňa<text:s/>13<text:bookmark-start text:name="_GoBack"/><text:bookmark-end text:name="_GoBack"/>.10.2017 <text:s/>prednosta mestského úradu Skalica</text:p>
      <text:p text:style-name="P26"/>
      <text:p text:style-name="P27">Ing. Anton Bobrík <text:s text:c="3"/>......................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cs" fo:country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Standardnípísmoodstavce" style:display-name="Standardní písmo odstavc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65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Skalica – hlavný kontrolór</dc:title>
    <meta:initial-creator>Bartos</meta:initial-creator>
    <dc:creator>Gejza Liska</dc:creator>
    <meta:creation-date>2017-06-27T08:09:00Z</meta:creation-date>
    <dc:date>2017-10-12T06:44:00Z</dc:date>
    <meta:print-date>2017-10-12T06:05:00Z</meta:print-date>
    <meta:template xlink:href="Normal" xlink:type="simple"/>
    <meta:editing-cycles>6</meta:editing-cycles>
    <meta:editing-duration>PT27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" meta:word-count="82" meta:character-count="551" meta:row-count="3" meta:non-whitespace-character-count="470"/>
  </office:meta>
</office:document-meta>
</file>