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álny" style:family="paragraph">
      <style:paragraph-properties fo:text-align="justify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álny" style:family="paragraph">
      <style:paragraph-properties fo:text-align="justify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4" style:parent-style-name="Normálny" style:family="paragraph">
      <style:paragraph-properties fo:text-align="justify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style:font-name-asian="Calibri" style:font-name-complex="Calibri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álny" style:family="paragraph">
      <style:paragraph-properties fo:text-align="justify"/>
    </style:style>
    <style:style style:name="P75" style:parent-style-name="Normálny" style:family="paragraph">
      <style:paragraph-properties fo:text-align="justify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Mesto Skalica – hlavný kontrolór</text:span></text:p>
      <text:p text:style-name="P3"/>
      <text:p text:style-name="P4"><text:span text:style-name="T5">Správa z <text:s/>kontroly.</text:span></text:p>
      <text:p text:style-name="P6"><text:span text:style-name="T7">HL</text:span><text:span text:style-name="T8">K-19-2018</text:span></text:p>
      <text:p text:style-name="P9"/>
      <text:p text:style-name="Normálny"><text:span text:style-name="T10">Oprávnená osoba, ktorá vykonala kontrolu</text:span><text:span text:style-name="T11"><text:s/>: Ing. Gejza Liska</text:span></text:p>
      <text:p text:style-name="Normálny"/>
      <text:p text:style-name="Normálny"><text:span text:style-name="T12">Povinná osoba</text:span><text:span text:style-name="T13">: Mestský úrad Skalica.</text:span></text:p>
      <text:p text:style-name="Normálny"/>
      <text:p text:style-name="P14"><text:span text:style-name="T15">Cieľ kontroly :<text:s/></text:span><text:span text:style-name="T16">Kontrola podaných <text:s/>sťažnosti a petícií v centrálnej evidencii sťažnosti a<text:s/></text:span><text:span text:style-name="T17">petícii v budove MsÚ Skalica</text:span></text:p>
      <text:p text:style-name="Normálny"/>
      <text:p text:style-name="Normálny"><text:span text:style-name="T18">Kontrolované obdobie :<text:s/></text:span><text:span text:style-name="T19">Prvý polrok 2018.</text:span></text:p>
      <text:p text:style-name="Normálny"/>
      <text:p text:style-name="Normálny"><text:span text:style-name="T20">Popis kontrolných zistení: <text:s text:c="2"/></text:span></text:p>
      <text:p text:style-name="Normálny"/>
      <text:p text:style-name="P21"><text:span text:style-name="T22">1., Sťažnosť bola dňa 05.04.2018 prijatá a zaevidovaná v zmysle zákona č. 9/2010 Z.z. o sťažnostiach. Sťažnosť bola prešetrená s výsledkom neopodstatnená</text:span><text:span text:style-name="T23">, pričom<text:s/></text:span><text:span text:style-name="T24">sťažovateľovi</text:span><text:span text:style-name="T25"><text:s/>bolo zaslané oznámenie o výsledku prešetrenia sťažnosti, ktoré prevzal dňa 14.05.2018</text:span></text:p>
      <text:p text:style-name="P26"><text:span text:style-name="T27">V postupe vybavovania sťažnosti neboli zistené žiadne nedostatky.</text:span></text:p>
      <text:p text:style-name="P28"/>
      <text:p text:style-name="P29"><text:span text:style-name="T30">2, <text:s/>Sťažnosť bola prijatá dňa 29.03.2018 a zaevidovaná v zmysle zákona č. 9/2010</text:span><text:span text:style-name="T31"><text:s/>Z.z. <text:s/>o sťažnostiach. Sťažnosť bola prešetrená s výsledkom neopodstatnená, pričom<text:s/></text:span><text:span text:style-name="T32">sťažovateľovi</text:span><text:span text:style-name="T33"><text:s/>bolo zaslané oznámenie o výsledku prešetrenia sťažnosti, ktoré prevzal dňa 09.05.2018</text:span></text:p>
      <text:p text:style-name="P34"><text:span text:style-name="T35">V postupe vybavovania sťažnosti neboli zistené žiadne nedostatky.</text:span></text:p>
      <text:p text:style-name="P36"/>
      <text:p text:style-name="P37"><text:span text:style-name="T38">3., Sť</text:span><text:span text:style-name="T39">ažnosť bola prijatá dňa 23.05.2018 a zaevidovaná v zmysle zákona č. 9/2010 Z.z. <text:s/>o sťažnostiach. Sťažnosť bola odložená § podľa § 6 ods.1 pism. b zákona č.9/2010 Z.z. o sťažnostiach <text:s/>dňa 24.05.2018, <text:s/></text:span><text:span text:style-name="T40">sťažovateľke</text:span><text:span text:style-name="T41"><text:s/>bolo zaslané oznámenie o výsledku prešetren</text:span><text:span text:style-name="T42">ia sťažnosti, ktoré prevzala dňa 28.05.2018</text:span></text:p>
      <text:p text:style-name="P43"><text:span text:style-name="T44">V postupe vybavovania sťažnosti neboli zistené žiadne nedostatky.</text:span></text:p>
      <text:p text:style-name="P45"><text:span text:style-name="T46"><text:tab/></text:span></text:p>
      <text:p text:style-name="P47"><text:span text:style-name="T48"><text:s text:c="3"/>V uvedenom období bol</text:span><text:span text:style-name="T49">a</text:span><text:span text:style-name="T50"><text:s/>podan</text:span><text:span text:style-name="T51">á jedna</text:span><text:span text:style-name="T52"><text:s/>petíci</text:span><text:span text:style-name="T53">a</text:span></text:p>
      <text:p text:style-name="P54"><text:span text:style-name="T55">1., Petícia prijatá <text:s/>dňa 09.04.2018 týkajúca sa proti nevhodnému a ne</text:span><text:span text:style-name="T56">mravnému správaniu<text:s/></text:span><text:span text:style-name="T57">bezdomovcov vo dvore nefungujúceho obchodu, ktorý sa nachádza na ulici L. Svobodu v Skalici, nedodržanie hygienických návykov a šírenie zápachu. Dňa 27.04.2018 bolo MsÚ vyhotovené Oznámenie o vybavení petície, kde bol <text:s/>uložený návrh opatrení, riešení s ter</text:span><text:span text:style-name="T58">mínom podania správy o plnení, opatrení , ktoré bolo dňa 26.04.2018 skontrolované vykonaním miestnej obhliadke<text:s/></text:span><text:span text:style-name="T59">nehnuteľnosti</text:span><text:span text:style-name="T60">. Oznámenie o vybavení petície bola dňa 30.04.2018 zverejnená na úradnej tabuli mesta.</text:span></text:p>
      <text:p text:style-name="P61"/>
      <text:p text:style-name="P62"><text:span text:style-name="T63">Neboli zistené nedostatky.</text:span></text:p>
      <text:p text:style-name="P64"/>
      <text:p text:style-name="P65"><text:span text:style-name="T66">Dátum vyhotoveni</text:span><text:span text:style-name="T67">a správy : 03.09.2018</text:span></text:p>
      <text:p text:style-name="P68"><text:span text:style-name="T69"><text:s text:c="136"/></text:span><text:span text:style-name="T70">Hlavný kontrolór <text:s text:c="2"/>:</text:span></text:p>
      <text:p text:style-name="P71"><text:span text:style-name="T72"><text:s text:c="74"/></text:span><text:span text:style-name="T73"><text:s text:c="42"/>Ing. Gejza Liska</text:span></text:p>
      <text:p text:style-name="P74"/>
      <text:p text:style-name="P75"/>
      <text:p text:style-name="P76"><text:span text:style-name="T77">Dátum doručenia správy : <text:s text:c="3"/></text:span></text:p>
      <text:p text:style-name="Normálny"><text:span text:style-name="T78">Prevzal <text:s/>: <text:s text:c="2"/>JUDr. Tereza Lang <text:s text:c="2"/>Prednostka MsÚ <text:s text:c="13"/>......................................................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u2416</meta:initial-creator>
    <dc:creator>Gejza Liska</dc:creator>
    <meta:creation-date>2018-09-04T13:47:00Z</meta:creation-date>
    <dc:date>2018-09-04T13:49:00Z</dc:date>
    <meta:template xlink:href="Normal" xlink:type="simple"/>
    <meta:editing-cycles>4</meta:editing-cycles>
    <meta:editing-duration>PT120S</meta:editing-duration>
    <meta:document-statistic meta:page-count="1" meta:paragraph-count="4" meta:word-count="373" meta:character-count="2497" meta:row-count="17" meta:non-whitespace-character-count="2128"/>
  </office:meta>
</office:document-meta>
</file>