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 New Roman" fo:font-size="12pt" style:font-size-asian="12pt"/>
    </style:style>
    <style:style style:name="T9" style:parent-style-name="Predvolenépísmoodseku" style:family="text">
      <style:text-properties style:font-name="Times New Roman" fo:font-size="12pt" style:font-size-asian="12pt"/>
    </style:style>
    <style:style style:name="T10" style:parent-style-name="Predvolenépísmoodseku" style:family="text">
      <style:text-properties style:font-name="Times New Roman" fo:font-size="12pt" style:font-size-asian="12pt"/>
    </style:style>
    <style:style style:name="T11" style:parent-style-name="Predvolenépísmoodseku" style:family="text">
      <style:text-properties style:font-name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P19" style:parent-style-name="Normálny" style:family="paragraph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P28" style:parent-style-name="Normálny" style:family="paragraph">
      <style:text-properties style:font-name="Times New Roman" fo:font-size="12pt" style:font-size-asian="12pt"/>
    </style:style>
    <style:style style:name="P29" style:parent-style-name="Normálny" style:family="paragraph">
      <style:text-properties style:font-name="Times New Roman" fo:font-size="12pt" style:font-size-asian="12pt"/>
    </style:style>
    <style:style style:name="P30" style:parent-style-name="Normálny" style:family="paragraph">
      <style:text-properties style:font-name="Times New Roman" fo:font-size="12pt" style:font-size-asian="12pt"/>
    </style:style>
    <style:style style:name="P3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álny" style:family="paragraph">
      <style:text-properties style:font-name="Times New Roman" fo:font-size="12pt" style:font-size-asian="12pt"/>
    </style:style>
    <style:style style:name="P34" style:parent-style-name="Normálny" style:family="paragraph">
      <style:text-properties style:font-name="Times New Roman" fo:font-size="12pt" style:font-size-asian="12pt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T41" style:parent-style-name="Predvolenépísmoodseku" style:family="text">
      <style:text-properties style:font-name="Times New Roman" fo:font-size="12pt" style:font-size-asian="12pt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Normálny" style:family="paragraph">
      <style:paragraph-properties fo:text-align="justify" fo:text-indent="0.4916in"/>
      <style:text-properties style:font-name="Times New Roman" fo:font-size="12pt" style:font-size-asian="12pt"/>
    </style:style>
    <style:style style:name="P6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6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4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5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6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7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Normálny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Mesto Skalica – hlavný kontrolór</text:span></text:p>
      <text:p text:style-name="P3"/>
      <text:p text:style-name="P4"/>
      <text:p text:style-name="P5"><text:span text:style-name="T6">Správa z <text:s/>kontroly.</text:span></text:p>
      <text:p text:style-name="P7"><text:span text:style-name="T8">HLK-</text:span><text:span text:style-name="T9">7</text:span><text:span text:style-name="T10">-201</text:span><text:span text:style-name="T11">9</text:span><text:bookmark-start text:name="_GoBack"/><text:bookmark-end text:name="_GoBack"/></text:p>
      <text:p text:style-name="P12"/>
      <text:p text:style-name="P13"/>
      <text:p text:style-name="P14"/>
      <text:p text:style-name="Normálny"><text:span text:style-name="T15">Oprávnená osoba, ktorá vykonala kontrolu</text:span><text:span text:style-name="T16"><text:s/>: Ing. Gejza Liska</text:span></text:p>
      <text:p text:style-name="Normálny"/>
      <text:p text:style-name="Normálny"><text:span text:style-name="T17">Kontrolovaný subjekt<text:s/></text:span><text:span text:style-name="T18">: Mestský úrad Skalica.</text:span></text:p>
      <text:p text:style-name="P19"/>
      <text:p text:style-name="Normálny"><text:span text:style-name="T20">Termín<text:s/></text:span><text:span text:style-name="T21">vykonania kontroly :<text:s/></text:span><text:span text:style-name="T22">od 18.03.2019</text:span></text:p>
      <text:p text:style-name="Normálny"/>
      <text:p text:style-name="P23"><text:span text:style-name="T24">Cieľ kontroly :<text:s/></text:span><text:span text:style-name="T25">Kontrola prijímania, evidencie a vybavovania sťažností za II. Polrok 2018</text:span></text:p>
      <text:p text:style-name="Normálny"/>
      <text:p text:style-name="Normálny"><text:span text:style-name="T26">Dátum doručenia návrhu správy na oboznámenie kontrolovanému subjektu :<text:s/></text:span><text:span text:style-name="T27">19.03.2019.</text:span></text:p>
      <text:p text:style-name="P28"/>
      <text:p text:style-name="P29"/>
      <text:p text:style-name="P30"/>
      <text:p text:style-name="P31">Kontrolovaný subjekt nepodal námietky<text:s/>k zisteným nedostatkom, navrhnutým odporúčaniam, k lehote na predloženie písomného zoznamu prijatých opatrení a k lehote na splnenie prijatých opatrení.</text:p>
      <text:p text:style-name="P32"/>
      <text:p text:style-name="P33"/>
      <text:p text:style-name="P34"/>
      <text:p text:style-name="Normálny"><text:span text:style-name="T35">Popis kontrolných zistení: <text:s text:c="2"/></text:span></text:p>
      <text:p text:style-name="Normálny"/>
      <text:p text:style-name="P36"><text:span text:style-name="T37">1., Sťažnosť bola dňa 04.07.2018 prijatá a zaevidovaná v zmysle zákon</text:span><text:span text:style-name="T38">a č. 9/2010 Z.z. o sťažnostiach. Sťažnosť bola prešetrená s výsledkom neopodstatnená, sťažovateľovi boli zaslané vyjadrenie ľútosti dňa 12.07.2018.</text:span><text:s/><text:span text:style-name="T39">N</text:span><text:span text:style-name="T40">a evidenčnom liste o vybavení sťažnosti je uvedený dátum vybavenia 12.07.2018 a je uvedené, že sťažnosť bol</text:span><text:span text:style-name="T41">a neopodstatnená. V uvedenom spisovom materiáli chýba dokument a to výsledok prešetrenia sťažnosti s uvedeným dátumom prevzatia sťažovateľom, ktoré by potvrdzovalo dodržanie lehoty vybavenia sťažnosti.</text:span></text:p>
      <text:p text:style-name="P42"/>
      <text:p text:style-name="P43">2., Sťažnosť bola prijatá dňa 16.07.2018 a zaevidovaná v zmysle zákona č. 9/2010 Z.z. <text:s/>o sťažnostiach. Predmetom sťažnosť bola podaná sťažnosť proti vybaveniu sťažnosti zo dňa 13.06.2018 Spisový materiál obsahuje ešte zápisnicu o prešetrení sťažnosti . Chýba dokument a to výsledok prešetrenia sťažnosti s uvedeným dátumom prevzatia sťažovateľom, ktoré by potvrdzovalo dodržanie lehoty vybavenia sťažnosti.</text:p>
      <text:p text:style-name="P44"/>
      <text:p text:style-name="P45"><text:span text:style-name="T46">Zoznam podkladov preukazujúcich nedostatkov</text:span><text:span text:style-name="T47"><text:s/>: Centrálna evidencia sťažnosti v budove MsÚ Skalic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Označenie zákonov a všeobecne záväzných prepisov, ktoré sa porušili:</text:p>
      <text:p text:style-name="P55"/>
      <text:p text:style-name="P56"/>
      <text:p text:style-name="P57">V prípadoch uvedených pod číslami 1 a 2 bolo konštatované porušenie zákona podľa <text:s text:c="5"/>§ 10 Zákona o sťažnostiach č. 9/2010 Z.z. v jednočinnom <text:s/>súbehu <text:s text:c="2"/>s porušením <text:s/>vnútornej smernice Zásady postupu pri vybavovaní sťažností a <text:s/>petícií <text:s/>v<text:s/>podmienkach Mesta Skalica v zmysle zákona č. 9/2010 Z.z. o sťažnostiach v znení neskorších predpisov a zákona č. 85/1990 Zb. o petičnom práve v znení neskorších predpisov a to čl.7 písm.7, zo dňa 29.05.2017.</text:p>
      <text:p text:style-name="P58">Zoznam podkladov preukazujúcich nedostatkov :<text:s/>Centrálna evidencia sťažnosti v budove MsÚ Skalica.</text:p>
      <text:p text:style-name="P59"/>
      <text:p text:style-name="P60">Na základe vyhotoveného návrhu správy pod číslom HLK-7-2019 zo dňa 19.03.2019 bol predložený písomný zoznam prijatých opatrení, a to zaslanie oznámení o výsledkoch prešetrenia sťažností a informácia o termíne vykonania upozornení na dodržiavanie Zákona o sťažnostiach č. 9/2010 a vnútornej smernice o vybavovaní sťažnosti a petícii.</text:p>
      <text:p text:style-name="P61"/>
      <text:p text:style-name="P62"/>
      <text:p text:style-name="P63">Dátum vyhotovenia správy: <text:s/>dňa <text:s/>11.04.2019<text:s/></text:p>
      <text:p text:style-name="P64"/>
      <text:p text:style-name="P65">Hlavný kontrolór : Ing. Gejza Liska......................................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Dátum doručenia správy : <text:s text:c="2"/>........................................................<text:s/></text:p>
      <text:p text:style-name="P84"/>
      <text:p text:style-name="Normálny"><text:span text:style-name="T85">Prevzala <text:s/>: <text:s text:c="2"/>Primátorka Mesta Skalica: Ing. Anna Mierna <text:s text:c="10"/>...............................................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2416</meta:initial-creator>
    <dc:creator>Gejza Liska</dc:creator>
    <meta:creation-date>2019-03-19T08:34:00Z</meta:creation-date>
    <dc:date>2019-04-11T10:30:00Z</dc:date>
    <meta:print-date>2019-04-11T09:17:00Z</meta:print-date>
    <meta:template xlink:href="Normal" xlink:type="simple"/>
    <meta:editing-cycles>9</meta:editing-cycles>
    <meta:editing-duration>PT12780S</meta:editing-duration>
    <meta:document-statistic meta:page-count="1" meta:paragraph-count="5" meta:word-count="440" meta:character-count="2948" meta:row-count="20" meta:non-whitespace-character-count="2513"/>
  </office:meta>
</office:document-meta>
</file>