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size="12pt" style:font-size-asian="12pt"/>
    </style:style>
    <style:style style:name="T8" style:parent-style-name="Predvolenépísmoodseku" style:family="text">
      <style:text-properties style:font-name="Times New Roman" fo:font-size="12pt" style:font-size-asian="12pt"/>
    </style:style>
    <style:style style:name="T9" style:parent-style-name="Predvolenépísmoodseku" style:family="text">
      <style:text-properties style:font-name="Times New Roman" fo:font-size="12pt" style:font-size-asian="12pt"/>
    </style:style>
    <style:style style:name="T10" style:parent-style-name="Predvolenépísmoodseku" style:family="text">
      <style:text-properties style:font-name="Times New Roman" fo:font-size="12pt" style:font-size-asian="12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" style:parent-style-name="Predvolenépísmoodseku" style:family="text">
      <style:text-properties style:font-name="Times New Roman" fo:font-size="12pt" style:font-size-asian="12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39" style:parent-style-name="Predvolenépísmoodseku" style:family="text">
      <style:text-properties style:font-name="Times New Roman" fo:font-size="12pt" style:font-size-asian="12pt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ize="12pt" style:font-size-asian="12pt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 fo:margin-left="0.25in">
        <style:tab-stops/>
      </style:paragraph-properties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size="12pt" style:font-size-asian="12pt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Times New Roman" fo:font-size="12pt" style:font-size-asian="12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style:font-name="Times New Roman" fo:font-size="12pt" style:font-size-asian="12pt"/>
    </style:style>
    <style:style style:name="T80" style:parent-style-name="Predvolenépísmoodseku" style:family="text">
      <style:text-properties style:font-name="Times New Roman" fo:font-size="12pt" style:font-size-asian="12pt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P86" style:parent-style-name="Normálny" style:family="paragraph">
      <style:paragraph-properties fo:text-align="justify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Mesto Skalica – hlavný kontrolór</text:span></text:p>
      <text:p text:style-name="P3"/>
      <text:p text:style-name="P4"><text:span text:style-name="T5">Správa z <text:s/>kontroly.</text:span></text:p>
      <text:p text:style-name="P6"><text:span text:style-name="T7">K-</text:span><text:span text:style-name="T8">4</text:span><text:span text:style-name="T9">-201</text:span><text:span text:style-name="T10">8</text:span></text:p>
      <text:p text:style-name="P11"/>
      <text:p text:style-name="Normálny"><text:span text:style-name="T12">Oprávnená osoba, ktorá vykonala kontrolu</text:span><text:span text:style-name="T13"><text:s/>: Ing. Gejza Liska</text:span></text:p>
      <text:p text:style-name="Normálny"/>
      <text:p text:style-name="Normálny"><text:span text:style-name="T14">Povinná osoba</text:span><text:span text:style-name="T15">: Mestský úrad Skalica.</text:span></text:p>
      <text:p text:style-name="Normálny"/>
      <text:p text:style-name="P16"><text:span text:style-name="T17">Cieľ kontroly :<text:s/></text:span><text:span text:style-name="T18">Kontrola podaných <text:s/>sťažnosti a petícií v centrálnej evidencii sťažnosti a petícii v budove MsÚ Skalica</text:span></text:p>
      <text:p text:style-name="Normálny"/>
      <text:p text:style-name="Normálny"><text:span text:style-name="T19">Kontrolované obdobie :<text:s/></text:span><text:span text:style-name="T20">Druhý polrok 2017.</text:span></text:p>
      <text:p text:style-name="Normálny"/>
      <text:p text:style-name="Normálny"><text:span text:style-name="T21">Popis kontrolných zistení: <text:s text:c="2"/></text:span></text:p>
      <text:p text:style-name="Normálny"/>
      <text:p text:style-name="P22"><text:span text:style-name="T23">1., Sťažnosť bola dňa 11.04.2017 prijatá a zaevidovaná v zmysle zákona č. 9/20</text:span><text:span text:style-name="T24">10 Z.z. o sťažnostiach. Sťažnosť bola dňa 19.5.2017 odložená podľa § 6 ods.1 pism. a zákona č.9/2010 Z.z. o sťažnostiach. V postupe vybavovania sťažnosti neboli zistené žiadne procesné ani administratívne chyby.</text:span></text:p>
      <text:p text:style-name="P25"/>
      <text:p text:style-name="P26"><text:span text:style-name="T27">2, <text:s/>Sťažnosť bola podaná dňa 25.05.2017 a z</text:span><text:span text:style-name="T28">aevidovaná v zmysle zákona č. 9/2010 Z.z. <text:s/>o sťažnostiach. Sťažnosť bola odložená § podľa § 6 ods.1 pism. a zákona č.9/2010 Z.z. o sťažnostiach <text:s/>dňa 12.06.2017 . V postupe vybavovania sťažnosti neboli zistené žiadne procesné ani administratívne chyby.</text:span></text:p>
      <text:p text:style-name="P29"/>
      <text:p text:style-name="P30"><text:span text:style-name="T31">3.,</text:span><text:span text:style-name="T32"><text:s text:c="3"/>Čo sa týka tretej sťažnosti, bolo potvrdené <text:s/>jej prijatie <text:s/>dňa 10.07.2017. V ďalšom konaní v predmetnej veci sťažovateľa boli vykonané ďalšie úkony smerujúce k prešetreniu sťažnosti a to <text:s/>výzva na spoluprácu, žiadosť o poskytnutie súčinnosti , žiadosť o</text:span><text:span text:style-name="T33"><text:s/>poskytnutie vyjadrenia k doplňujúcim informáciám k sťažnosti, zápisnice z ústneho pojednávania z prešetrenia sťažnosti a iné úkony. Dňa 17.10.2017 bolo vydané oznámenie - Nemožnosť prešetrenia sťažnosti, pričom dôvod nemožnosti prešetrenia sťažnosti bolo<text:s/></text:span><text:span text:style-name="T34">oznámené v zmysle § 18 ods. 2 zákona č. 9/2010 Z.z. o sťažnostiach v znení neskorších predpisov. V postupe vybavovania sťažnosti neboli zistené žiadne procesné ani administratívne chyby.</text:span></text:p>
      <text:p text:style-name="P35"/>
      <text:p text:style-name="P36"><text:span text:style-name="T37">4, <text:s/>Sťažnosť bola podaná dňa 08.11.2017 a zaevidovaná v zmysle<text:s/></text:span><text:span text:style-name="T38">zákona č. 9/2010 Z.z. <text:s/>o sťažnostiach. Boli vykonané úkony a to do spisu boli zadovážené vyjadrenia sťažovateľky, úradné záznamy z výkonu služby .Sťažnosť bola odložená § podľa § 6 ods.1 pism. a zákona č.9/2010 Z.z. o sťažnostiach <text:s/>dňa 06.12.2017 . V postu</text:span><text:span text:style-name="T39">pe vybavovania sťažnosti neboli zistené žiadne procesné ani administratívne nedostatky.</text:span></text:p>
      <text:p text:style-name="P40"/>
      <text:p text:style-name="P41"><text:span text:style-name="T42">5, <text:s/>Sťažnosť bola podaná dňa 08.12.2017 a zaevidovaná v zmysle zákona č. 9/2010 Z.z. <text:s/>o sťažnostiach. Sťažnosť proti vybaveniu sťažnosti pod č. 4 bola odložená § podľa</text:span><text:span text:style-name="T43"><text:s/>§ 6 ods.1 pism. a zákona č.9/2010 Z.z. o sťažnostiach <text:s/>dňa 19.12.2017 . V postupe vybavovania sťažnosti neboli zistené žiadne procesné ani administratívne nedostatky.</text:span></text:p>
      <text:p text:style-name="P44"/>
      <text:p text:style-name="P45"><text:tab/></text:p>
      <text:p text:style-name="P46"/>
      <text:p text:style-name="P47"/>
      <text:p text:style-name="P48"/>
      <text:soft-page-break/>
      <text:p text:style-name="P49"><text:span text:style-name="T50"><text:s text:c="3"/>V uvedenom období boli podané štyri petície</text:span></text:p>
      <text:p text:style-name="P51"/>
      <text:p text:style-name="P52">1., Petícia prijatá <text:s/>dňa 09.05.2017 týkajúca sa osadenia kvetináčov alebo značky Zákaz parkovania na voľnej ploche pod oknami ulica Mazúrová 17-19, Skalica. Dňa 05.06.2017 bolo MsÚ vyhotovené Oznámenie o vybavení petície, kde bol <text:s/>uložený návrh opatrení, riešení s termínom podania správy o plnení, opatrení mesiac júl 2017.<text:s/>Dňa 28.07.2017 bola vyhotovená správa o splnení opatrení, kde bolo konštatované, že po dokončení rozkopávky<text:s/>spevnenej plochy a ukončení prác na povrchových vrstvách boli pred odbočením na spevnenú plochu vľavo osadené tri kvetináče so zeminou.<text:s/></text:p>
      <text:p text:style-name="P53"><text:span text:style-name="T54">2., Petícia prijatá dňa 1</text:span><text:span text:style-name="T55">7.05.2017 týkajúca sa žiadosti o nezapracovanie dopravného napojenia mesta Skalica z miestnej komunikácie Krivé kúty na cestu II/426. Dňa 14.06.2017 bolo vyhotovené Oznámenie o vybavení petície s návrhom opatrení a riešenia, kde termín doloženia správy je<text:s/></text:span><text:span text:style-name="T56"><text:s/>12/2017. Dňa 30.11.2017 bola vyhotovená správa o plnení opatrení v horeuvedenej veci s realizáciou opatrení, riešení, kde je konštatované, že bola vypracovaná dopravná analýza , pričom o zapracovaní dopravného napojenia mesta Skalica z miestnej komunikáci</text:span><text:span text:style-name="T57">e krivé kúty na cestu II/426 v zmysle štúdie rozhodlo MsZ uznesením č. 138/2017 zo dňa 27.9.2017.</text:span><text:span text:style-name="T58">V uvedenej veci sa naďalej koná s termínom podania správy 8/2018.</text:span></text:p>
      <text:p text:style-name="P59"><text:span text:style-name="T60">3., Petícia prijatá dňa 20.06.2017 týkajúca sa zabezpečenia inštalácie dopravného značenia zákazu vjazdu <text:s/>nákladných vozidiel s dodatkovou tabulou na ulici Ši</text:span><text:span text:style-name="T61">rokej v Skalici. Dňa 17.07.2017 bolo vyhotovené Oznámenie o vybavení petície <text:s/>s návrhom opatrení, riešení so správou že vec bola zaslaná na vyjadrenie ODI Senica a po zistení informácii <text:s text:c="2"/>budú riešené ďalšie legislatívne kroky s termínom 10/2017. ODI Senic</text:span><text:span text:style-name="T62">a zaslalo dňa 26.7.2017 súhlasnú odpoveď s určením a vyznačením <text:s/>zvislých dopravných značiek na miestnych komunikáciách <text:s/></text:span></text:p>
      <text:p text:style-name="P63"><text:span text:style-name="T64">v meste Skalica uliciach Široká, Priečná, Suchý riadok, Na skale Vrchovského. Dňa 09.08.2017 Mesto Skalica určila použitie dopravných<text:s/></text:span><text:span text:style-name="T65">značiek na miestnych a účelových <text:s/>komunikáciách .</text:span><text:span text:style-name="T66"><text:s/>Značky toho času sú osadené podľa určenia dopravného značenia.</text:span></text:p>
      <text:p text:style-name="P67"><text:span text:style-name="T68">4., Petícia bola podaná dňa 09.10.2017 ohľadom prehodnotenia otváracích hodín prevádzok na ulici Vajanského a ulici pod Hájkom v Skalici z dôvodu neúnosného rušenia kľudu obyvateľov. V uvedenej veci boli vy</text:span><text:span text:style-name="T69">konané úkony a to výzvy o poskytnutie súčinnosti pri <text:s/>vybavovaní petície , zápisnice z ústneho prejedávania v rámci prešetrenia petície. Dňa 30.11.2017 bola vyhotovená zápisnica o výsledku prešetrenia petície, kde je uvedený skutkový stav <text:s text:c="3"/>veci, <text:s text:c="2"/>pričom</text:span><text:span text:style-name="T70"><text:s text:c="3"/>bolo <text:s text:c="2"/>skonštatované, <text:s/>že <text:s/>Mesto <text:s/>Skalica <text:s/>nemá <text:s/>právnu <text:s/>reguláciu</text:span><text:s/><text:span text:style-name="T71">pravidiel času predaja v obchode a času prevádzky služieb podľa § 4 ods.3 písm.i zákona č.369/1990 Zb. <text:s/>o obecnom zriadení v znení neskorších predpisov. Mesto Skalica nevydalo všeobecne</text:span><text:span text:style-name="T72"><text:s/>záväzné nariadenie určí pravidiel času predaja v obchode a času prevádzky služieb na území mesta Skalica. Ďalej bolo v predmetnej veci viac <text:s/>prijatých návrhov na opatrení voči neúnosnému rušeniu nočného kľudu obyvateľov <text:s/>zapríčinených prevádzkou služieb n</text:span><text:span text:style-name="T73">a uvedených uliciach v Skalici.</text:span></text:p>
      <text:p text:style-name="P74"/>
      <text:p text:style-name="P75"><text:span text:style-name="T76">Neboli zistené nedostatky.</text:span></text:p>
      <text:p text:style-name="P77"/>
      <text:p text:style-name="P78"><text:span text:style-name="T79">Dátum vyhotovenia správy :</text:span><text:span text:style-name="T80"><text:s/>16.02.2018</text:span></text:p>
      <text:p text:style-name="P81"/>
      <text:p text:style-name="P82"/>
      <text:p text:style-name="P83"><text:span text:style-name="T84">Dátum doručenia správy : <text:s text:c="3"/></text:span></text:p>
      <text:p text:style-name="Normálny"><text:span text:style-name="T85">Prevzal <text:s/>: <text:s text:c="2"/>Ing. Anton Bobrík prednosta MsÚ <text:s text:c="35"/>............................... <text:s/></text:span></text:p>
      <text:p text:style-name="P86"/>
      <text:p text:style-name="P87"/>
      <text:p text:style-name="P88"><text:s text:c="100"/><text:span text:style-name="T89">Hlavný kontrolór <text:s text:c="2"/>: Ing. Gejza Liska</text:span></text:p>
      <text:p text:style-name="P90"><text:s text:c="7"/></text:p>
      <text:p text:style-name="Normálny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2416</meta:initial-creator>
    <dc:creator>Gejza Liska</dc:creator>
    <meta:creation-date>2018-02-13T07:29:00Z</meta:creation-date>
    <dc:date>2018-02-13T09:09:00Z</dc:date>
    <meta:template xlink:href="Normal" xlink:type="simple"/>
    <meta:editing-cycles>5</meta:editing-cycles>
    <meta:editing-duration>PT1620S</meta:editing-duration>
    <meta:document-statistic meta:page-count="3" meta:paragraph-count="11" meta:word-count="875" meta:character-count="5853" meta:row-count="41" meta:non-whitespace-character-count="4989"/>
  </office:meta>
</office:document-meta>
</file>